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3-2023 hebben wij een reguliere omgevingsvergunning verleend voor het kappen van twee lijsterbessen op het adres Kwartelstraat Goor, de Höfte 7 7471DK Goor, C 6283 . Deze vergunning staat ingeschreven onder zaaknummer 00004398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999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9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439805</meta:user-defined>
    <meta:user-defined meta:name="DCTERMS.abstract">het kappen van twee lijsterbessen </meta:user-defined>
    <dc:language>nl</dc:language>
    <meta:user-defined meta:name="OVERHEIDop.locatietype/OVERHEIDop.gebiedsmarkering">Punt</meta:user-defined>
    <meta:user-defined meta:name="OVERHEIDop.locatietype/OVERHEIDop.gebiedsmarkering">Punt</meta:user-defined>
    <meta:user-defined meta:name="DC.title">Op 28-03-2023 hebben wij een reguliere omgevingsvergunning verleend voor het kappen van twee lijsterbessen op het adres Kwartelstraat Goor, de Höfte 7 7471DK Goor, C 6283 . Deze vergunning staat ingeschreven onder zaaknummer 0000439805.</meta:user-defined>
    <meta:user-defined meta:name="DCTERMS.W3CDTF/DCTERMS.available">2023-03-30</meta:user-defined>
    <meta:user-defined meta:name="DCTERMS.W3CDTF/OVERHEIDop.jaargang">2023</meta:user-defined>
    <meta:user-defined meta:name="OVERHEIDop.publicationIssue">139992</meta:user-defined>
    <meta:user-defined meta:name="OVERHEIDop.GmbID/DC.identifier">gmb-2023-139992</meta:user-defined>
    <meta:user-defined meta:name="OVERHEIDop.versieInformatie"/>
  </office:meta>
</office:document-meta>
</file>