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Ringdijk Noord 5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B&amp;B Kezand op het adres Ringdijk Noord 5  te Cadzand (CLZ-0000056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999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567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9991</meta:user-defined>
    <meta:user-defined meta:name="OVERHEIDop.GmbID/DC.identifier">gmb-2023-139991</meta:user-defined>
    <meta:user-defined meta:name="OVERHEIDop.versieInformatie"/>
  </office:meta>
</office:document-meta>
</file>