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- Rumpsterweg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Bunnik een aanvraag ontvangen van Reiniginsbedrijf Midden Nederland (RMN) op het adres Rumpsterweg 4 in Bunnik.</text:p>
            <text:p text:style-name="common-al">Het gaat om een aanvraag omgevingsvergunning beperkte milieutoets (OBM) voor een afvalbrengstation (gemeentewerf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9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perkte milieutoets - Rumpsterweg 4 in Bunni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88</meta:user-defined>
    <meta:user-defined meta:name="OVERHEIDop.GmbID/DC.identifier">gmb-2023-139988</meta:user-defined>
    <meta:user-defined meta:name="OVERHEIDop.versieInformatie"/>
  </office:meta>
</office:document-meta>
</file>