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bv het bouwrijp maken van Ruimte voor Ruimte Kavels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78</text:p>
            <text:p text:style-name="common-al">Ingekomen: 28 maart 2023</text:p>
            <text:p text:style-name="common-al">Locatie: Kaaistraat ong. te ST. WILLEBRORD</text:p>
            <text:p text:style-name="common-al">Projectomschrijving: het uitvoeren van werkzaamheden tbv het bouwrijp maken van Ruimte voor Ruimte Kavels</text:p>
            <text:p text:style-name="common-al">Activiteit: aanlegg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99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uitvoeren van werkzaamheden tbv het bouwrijp maken van Ruimte voor Ruimte Kavels, Kaaistraat ong. te ST. WILLEBRO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987</meta:user-defined>
    <meta:user-defined meta:name="OVERHEIDop.GmbID/DC.identifier">gmb-2023-139987</meta:user-defined>
    <meta:user-defined meta:name="OVERHEIDop.versieInformatie"/>
  </office:meta>
</office:document-meta>
</file>