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mmel Kluizendries-Kluisstraa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Ommel Kluizendries-Kluisstraat 2022” vanaf 31 maart gedurende 6 weken voor een ieder ter inzage ligt. Het bestemmingsplan gaat over de realisatie van 31 woningen ten zuidwesten van de kern van Ommel.</text:p>
            <text:p text:style-name="common-al"/>
            <text:p text:style-name="common-al">
            <text:span text:style-name="nadrukvet">Ontwerp inzien</text:span>
          </text:p>
            <text:p text:style-name="common-al">U kunt het ontwerpbestemmingsplan inzien op de website <text:a xlink:href="http://www.ruimtelijkeplannen.nl" xlink:type="simple">www.ruimtelijkeplannen.nl</text:a>. Het identificatienummer is: NL.IMRO.0743.BP02022004-OW01. Op de gemeentelijke website vindt u nadere informatie: <text:a xlink:href="http://www.asten.nl/bouwen-en-verbouwen/bestemmingsplannen" xlink:type="simple">www.asten.nl/bouwen-en-verbouwen/bestemmingsplannen</text:a>. </text:p>
            <text:p text:style-name="common-al">Wilt u de papieren versie van het ontwerpbestemm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p text:style-name="common-al">
            <text:span text:style-name="nadrukvet">Zienswijze indienen</text:span>
          </text:p>
            <text:p text:style-name="common-al">Tijdens de termijn van terinzagelegging kan een ieder zienswijzen kenbaar maken aan de gemeenteraad van Asten. Schriftelijke zienswijzen kunt u richten aan de gemeenteraad van Asten, Postbus 290, 5720 AG Asten. Wilt u mondeling een zienswijze kenbaar maken? Dan kunt u binnen bovengenoemde termijn contact opnemen met het Klant Contact Centrum, via telefoonnummer (0493) 671 212. Ingediende zienswijzen worden toegevoegd aan de openbare stukken.</text:p>
            <text:p text:style-name="common-al"/>
            <text:p text:style-name="common-al">
            <text:span text:style-name="nadrukvet">Verzoek aan GS om wijziging grens gebied ‘Verstedelijking afweegbaar’</text:span>
          </text:p>
            <text:p text:style-name="common-al">Burgemeester en wethouders van Asten zijn voornemens om na afloop van de terinzagelegging van het ontwerpwijzigingsplan Gedeputeerde Staten van Noord-Brabant te verzoeken om herbegrenzing van de in de Interim Omgevingsverordening vastgelegde structuur ‘Verstedelijking afweegbaar’. De beoogde wijziging is beschreven in de toelichting van het ontwerpwijzigingsplan en vastgelegd op de verbeelding middels de gebiedsaanduiding ‘overige zone - in Interim omgevingsverordening toe te voegen Verstedelijking afweegbaar’. Ook op het voornemen tot wijziging van het gebied ‘Verstedelijking afweegbaar’ kan gedurende bovengenoemde termijn een ieder (separaat) een zienswijze kenb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998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8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8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2004-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Ommel Kluizendries-Kluisstraat 2022"</meta:user-defined>
    <meta:user-defined meta:name="DCTERMS.W3CDTF/DCTERMS.available">2023-03-30</meta:user-defined>
    <meta:user-defined meta:name="DCTERMS.W3CDTF/OVERHEIDop.jaargang">2023</meta:user-defined>
    <meta:user-defined meta:name="OVERHEIDop.publicationIssue">139983</meta:user-defined>
    <meta:user-defined meta:name="OVERHEIDop.GmbID/DC.identifier">gmb-2023-139983</meta:user-defined>
    <meta:user-defined meta:name="OVERHEIDop.versieInformatie"/>
  </office:meta>
</office:document-meta>
</file>