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Ruis aan Koelmalaan 35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2PS35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elmalaan 350 Alkmaar</text:span> : exploitatievergunning Ruis </text:p>
            <text:p text:style-name="common-al"> Datum ontvangst: 16 december 2022.</text:p>
            <text:p text:style-name="common-al">Zaaknummer: 000043853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38532</meta:user-defined>
    <dc:language>nl</dc:language>
    <meta:user-defined meta:name="OVERHEIDop.locatietype/OVERHEIDop.gebiedsmarkering">Adres</meta:user-defined>
    <meta:user-defined meta:name="DC.title">Aanvraag exploitatievergunning voor Ruis aan Koelmalaan 35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98</meta:user-defined>
    <meta:user-defined meta:name="OVERHEIDop.GmbID/DC.identifier">gmb-2023-13998</meta:user-defined>
    <meta:user-defined meta:name="OVERHEIDop.versieInformatie"/>
  </office:meta>
</office:document-meta>
</file>