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5, 3972 KD Driebergen-Rijsenburg, Ontheffing schenktijden op 14 april 2023 van 20:00 uur tot en 01:00 uur (RX2023-00000551,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oerd 5, 3972 KD Driebergen-Rijsenburg</text:span>, Ontheffing schenktijden op 14 april 2023 van 20:00 uur tot en 01:00 uur (RX2023-00000551, 2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97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Woerd 5, 3972 KD Driebergen-Rijsenburg, Ontheffing schenktijden op 14 april 2023 van 20:00 uur tot en 01:00 uur (RX2023-00000551, 28 maart 2023)</meta:user-defined>
    <dc:language>nl</dc:language>
    <meta:user-defined meta:name="OVERHEIDop.locatietype/OVERHEIDop.gebiedsmarkering">Punt</meta:user-defined>
    <meta:user-defined meta:name="DC.title">Gemeente Utrechtse Heuvelrug, verleende ontheffing APV/Bijzondere wetten - De Woerd 5, 3972 KD Driebergen-Rijsenburg, Ontheffing schenktijden op 14 april 2023 van 20:00 uur tot en 01:00 uur (RX2023-00000551, 28 maart 2023)</meta:user-defined>
    <meta:user-defined meta:name="OVERHEIDop.datumEindeReactietermijn">2023-05-10</meta:user-defined>
    <meta:user-defined meta:name="OVERHEIDop.terinzageleggingBG">https://jeleefomgeving.nl/inzien/814994386/cd2c0f69-cd67-11ed-8157-005056011332</meta:user-defined>
    <meta:user-defined meta:name="DCTERMS.W3CDTF/DCTERMS.available">2023-03-30</meta:user-defined>
    <meta:user-defined meta:name="DCTERMS.W3CDTF/OVERHEIDop.jaargang">2023</meta:user-defined>
    <meta:user-defined meta:name="OVERHEIDop.publicationIssue">139974</meta:user-defined>
    <meta:user-defined meta:name="OVERHEIDop.GmbID/DC.identifier">gmb-2023-139974</meta:user-defined>
    <meta:user-defined meta:name="OVERHEIDop.versieInformatie"/>
  </office:meta>
</office:document-meta>
</file>