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realiseren klein B&amp;B huisje, Burgumerdaam 2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umerdaam 25, Burgum</text:p>
            <text:p text:style-name="common-al">Olo: 7687063</text:p>
            <text:p text:style-name="common-al">realiseren klein B&amp;B huisje</text:p>
            <text:p text:style-name="common-al">Datum ontvangst: 2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97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7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realiseren klein B&amp;B huisje, Burgumerdaam 25, Burg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9973</meta:user-defined>
    <meta:user-defined meta:name="OVERHEIDop.GmbID/DC.identifier">gmb-2023-139973</meta:user-defined>
    <meta:user-defined meta:name="OVERHEIDop.versieInformatie"/>
  </office:meta>
</office:document-meta>
</file>