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errit Kosterweg 16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</text:p>
            <text:p text:style-name="common-al">
            <text:span text:style-name="nadrukvet">Ballum: </text:span>Gerrit Kosterweg 16, 9162 EN: plaatsen van een terrasscherm <text:span text:style-name="nadrukcur">11-05</text:span>-<text:span text:style-name="nadrukcur">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996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6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6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Gerrit Kosterweg 16 Ballu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68</meta:user-defined>
    <meta:user-defined meta:name="OVERHEIDop.GmbID/DC.identifier">gmb-2023-139968</meta:user-defined>
    <meta:user-defined meta:name="OVERHEIDop.versieInformatie"/>
  </office:meta>
</office:document-meta>
</file>