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bouwen van een loods, TRAMWEG 13 DE KNI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loods op de locatie Tramweg 13 in De Knipe.  De vergunning betreft de activiteiten ‘bouwen’ en ‘gebruik van gronden in strijd met een bestemmingsplan’ als bedoeld in artikel 2.1 eerste lid onder a en c Wabo. (registratienummer 2020-030). Het besluit is voorbereid met de uitgebreide voorbereidingsprocedure, afdeling 3.4 Awb.</text:p>
            <text:p text:style-name="tussenkopcur">Ter inzage </text:p>
            <text:p text:style-name="common-al">De beschikking alsmede de daarbij behorende stukken liggen met ingang van 31-03-2023 gedurende zes weken ter inzage in het gemeentehuis.</text:p>
            <text:p text:style-name="common-al">U kunt de stukken op afspraak inzien in het gemeentehuis. Op verzoek kunnen stukken die openbaar zijn per mail worden toegezonden. Daarvoor kunt u een mail sturen naar <text:a xlink:href="mailto:vergunningen@heerenveen.nl" xlink:type="simple">vergunningen@heerenveen.nl</text:a>.</text:p>
            <text:p text:style-name="common-al">Tevens zijn de stukken digitaal raadpleegbaar via de website ruimtelijke plannen  (NL.IMRO.0074.OV-Tramw13deK-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common-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996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96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96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OOR het bouwen van een loods, TRAMWEG 13 DE KNIPE</meta:user-defined>
    <meta:user-defined meta:name="DCTERMS.W3CDTF/DCTERMS.available">2023-03-30</meta:user-defined>
    <meta:user-defined meta:name="DCTERMS.W3CDTF/OVERHEIDop.jaargang">2023</meta:user-defined>
    <meta:user-defined meta:name="OVERHEIDop.publicationIssue">139967</meta:user-defined>
    <meta:user-defined meta:name="OVERHEIDop.GmbID/DC.identifier">gmb-2023-139967</meta:user-defined>
    <meta:user-defined meta:name="OVERHEIDop.versieInformatie"/>
  </office:meta>
</office:document-meta>
</file>