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Elsloo (A2023-029\20230215137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29\20230215137842, ingekomen op 15 februari 2023 voor het houden van het evenement Parade Mundial op 8 juli 2023 op diverse strat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9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straten in Elsloo (A2023-029\20230215137842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6</meta:user-defined>
    <meta:user-defined meta:name="OVERHEIDop.GmbID/DC.identifier">gmb-2023-139966</meta:user-defined>
    <meta:user-defined meta:name="OVERHEIDop.versieInformatie"/>
  </office:meta>
</office:document-meta>
</file>