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op locatie Krochtenweg 6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Zundert een aanvraag voor een omgevingsvergunning ontvangen voor het kappen van bomen op locatie Krochtenweg 6 in Wernhout. De aanvraag is geregistreerd onder zaaknummer Z23-0018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99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bomen op locatie Krochtenweg 6 in Wernhou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4</meta:user-defined>
    <meta:user-defined meta:name="OVERHEIDop.GmbID/DC.identifier">gmb-2023-139964</meta:user-defined>
    <meta:user-defined meta:name="OVERHEIDop.versieInformatie"/>
  </office:meta>
</office:document-meta>
</file>