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intrekken omgevingsvergunning, Heide 14b 6088 PD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aanvraag voor het intrekken van de omgevingsvergunning voor het aspect milieu hebben verleend op locatie Heide 14b, 6088 PD Roggel.</text:p>
            <text:p text:style-name="common-al">De beschikking intrekken omgevingsvergunning is geregistreerd onder zaaknummer Z2023-00000003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nt u het niet eens met het besluit?</text:span>
          </text:p>
            <text:p text:style-name="common-al">Als u het niet eens bent met dit besluit, kunt u beroep instellen bij de rechtbank in Roermond. Dat kan schriftelijk of digitaal.</text:p>
            <text:p text:style-name="common-al">Voor meer informatie over het indienen van een beroep zie <text:a xlink:href="https://www.leudal.nl/bezwaar-maken" xlink:type="simple">Bezwaar maken | Gemeente Leudal </text:a> en <text:a xlink:href="https://www.rechtspraak.nl/Naar-de-rechter" xlink:type="simple">Naar de rechter | Rechtspraak </text:a></text:p>
            <text:p text:style-name="common-al">U kunt tot uiterlijk 11 mei 2023 een beroepschrift indienen.</text:p>
            <text:p text:style-name="last-al">Voor meer informatie kunt u contact opnemen via het <text:a xlink:href="https://www.leudal.nl/form/contactformulier/toelichting-0-1-1" xlink:type="simple">contactformulier 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39962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96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96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chikking op aanvraag op locatie Heide 14b 6088 PD Roggel</meta:user-defined>
    <dc:language>nl</dc:language>
    <meta:user-defined meta:name="OVERHEIDop.locatietype/OVERHEIDop.gebiedsmarkering">Punt</meta:user-defined>
    <meta:user-defined meta:name="DC.title">Kennisgeving besluit intrekken omgevingsvergunning, Heide 14b 6088 PD Roggel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962</meta:user-defined>
    <meta:user-defined meta:name="OVERHEIDop.GmbID/DC.identifier">gmb-2023-139962</meta:user-defined>
    <meta:user-defined meta:name="OVERHEIDop.versieInformatie"/>
  </office:meta>
</office:document-meta>
</file>