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telstraat ongenummer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Notelstraat ongenummerd Esbeek veranderen activiteiten, Notelstraat ongenummerd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ongenummer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8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996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9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Wet milieubeheer Notelstraat ongenummerd Es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1</meta:user-defined>
    <meta:user-defined meta:name="OVERHEIDop.GmbID/DC.identifier">gmb-2023-139961</meta:user-defined>
    <meta:user-defined meta:name="OVERHEIDop.versieInformatie"/>
  </office:meta>
</office:document-meta>
</file>