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Jan Lunenburg Oever 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5777</text:span>
          </text:p>
            <text:p text:style-name="common-al">Gemeente Aalsmeer heeft op 28 maart 2023 een besluit genomen op de aanvraag omgevingsvergunning voor het plaatsen van een carport met fietsenberging (legalisatie). De locatie is Jan Lunenburg Oever 9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Bezoek voor de openstellingstijden de <text:a xlink:href="http://www.aalsmeer.nl/bestuur-organisatie/publicatie/contact-en-openingstijden" xlink:type="simple">website van de gemeente</text:a>. Ook kunt u terecht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2-085777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9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995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5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95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Jan Lunenburg Oever 9 in Kudelstaar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954</meta:user-defined>
    <meta:user-defined meta:name="OVERHEIDop.GmbID/DC.identifier">gmb-2023-139954</meta:user-defined>
    <meta:user-defined meta:name="OVERHEIDop.versieInformatie"/>
  </office:meta>
</office:document-meta>
</file>