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handelen met gevolgen voor beschermde monumenten: Poortweg 1, Oudeschans, gewijzigde uitvoering herbouw boerderij, verzenddatum: 28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995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5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5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handelen met gevolgen voor beschermde monumenten: Poortweg 1, Oudeschans, gewijzigde uitvoering herbouw boerderij, verzenddatum: 28 maart 2023.</meta:user-defined>
    <meta:user-defined meta:name="DCTERMS.W3CDTF/DCTERMS.available">2023-04-04</meta:user-defined>
    <meta:user-defined meta:name="DCTERMS.W3CDTF/OVERHEIDop.jaargang">2023</meta:user-defined>
    <meta:user-defined meta:name="OVERHEIDop.publicationIssue">139953</meta:user-defined>
    <meta:user-defined meta:name="OVERHEIDop.GmbID/DC.identifier">gmb-2023-139953</meta:user-defined>
    <meta:user-defined meta:name="OVERHEIDop.versieInformatie"/>
  </office:meta>
</office:document-meta>
</file>