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WONING (VERVANGING) BOARNSTERDYK 113 AKKR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woning (vervanging) op het perceel Boarnsterdyk 113 te Akkrum  (24-03-2023)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39952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952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952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BOUWEN VAN EEN WONING (VERVANGING) BOARNSTERDYK 113 AKKRUM.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9952</meta:user-defined>
    <meta:user-defined meta:name="OVERHEIDop.GmbID/DC.identifier">gmb-2023-139952</meta:user-defined>
    <meta:user-defined meta:name="OVERHEIDop.versieInformatie"/>
  </office:meta>
</office:document-meta>
</file>