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een den - Nachtegaalstraat 2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maart 2023 een besluit genomen op de aanvraag met zaaknummer Z202301001 voor het kappen van een den op locatie Nachtegaalstraat 2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8 maart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994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4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4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kappen van een den - Nachtegaalstraat 2 in Marum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945</meta:user-defined>
    <meta:user-defined meta:name="OVERHEIDop.GmbID/DC.identifier">gmb-2023-139945</meta:user-defined>
    <meta:user-defined meta:name="OVERHEIDop.versieInformatie"/>
  </office:meta>
</office:document-meta>
</file>