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 T.B.V. LAADPUNTEN VOOR ELECTRISCHE MOTORVOERTUIGEN, ALDE RYKSWEI NABIJ NR.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t.b.v. laadpunten voor elektrische motorvoertuigen op het perceel Alde Rykswei nabij nr. 1 te Akkrum  (24-03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OVERKAPPING  T.B.V. LAADPUNTEN VOOR ELECTRISCHE MOTORVOERTUIGEN, ALDE RYKSWEI NABIJ NR. 1 AKKR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43</meta:user-defined>
    <meta:user-defined meta:name="OVERHEIDop.GmbID/DC.identifier">gmb-2023-139943</meta:user-defined>
    <meta:user-defined meta:name="OVERHEIDop.versieInformatie"/>
  </office:meta>
</office:document-meta>
</file>