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Brummen - Ontwerp-omgevingsvergunning en ontwerpverklaring van geen bedenkingen ‘Solarparking gemeentehuis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Z0811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ublicatie ontwerpverklaring van geen bedenkingen en ontwerp-omgevingsvergunning Solarparking.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PUBLICATIE:</text:span>  Digitaal Gemeenteblad (Brummense berichten) + Regiobode / GemeenteThuis </text:p>
            <text:p text:style-name="common-al">d.d.<text:span text:style-name="nadrukvet"> 30 maart 2023</text:span></text:p>
            <text:p text:style-name="common-al">Het college van burgemeester en wethouders van de Gemeente Brummen maakt op grond van artikel</text:p>
            <text:p text:style-name="common-al">3.10 van de Wet algemene bepalingen omgevingsrecht (Wabo), bekend dat met ingang van vrijdag 31 maart 2022 gedurende zes weken een ontwerp Verklaring van geen bedenkingen en een ontwerp</text:p>
            <text:p text:style-name="common-al">omgevingsvergunning met bijbehorende stukken voor de “Solarparking gemeentehuis”, ter inzage ligt.</text:p>
            <text:p text:style-name="common-al">De ontwerp Verklaring van geen bedenkingen en ontwerp omgevingsvergunning zien toe op het realiseren van een kapconstructie met zonnepanelen op het parkeerterrein aan de zuid- en westkant van het gemeentehuis. Deze worden geplaatst op een houten constructie en zijn onderdeel van verduurzamingsmaatregelen bij het gemeentehuis.</text:p>
            <text:p text:style-name="common-al">
            <text:span text:style-name="nadrukvet">Inzage</text:span>
          </text:p>
            <text:p text:style-name="common-al">
            <text:span text:style-name="nadrukcur">Analoog</text:span>
          </text:p>
            <text:p text:style-name="common-al">De ontwerp Verklaring van geen bedenkingen en de ontwerp omgevingsvergunning met ruimtelijke</text:p>
            <text:p text:style-name="common-al">onderbouwing en bijbehorende stukken, liggen vanaf vrijdag 31 maart 2023 tot en met donderdag 11 mei 2023, tijdens openingstijden, ter inzage bij de publieksbalie van het gemeentehuis (Engelenburgerlaan 31, Brummen).</text:p>
            <text:p text:style-name="common-al">
            <text:span text:style-name="nadrukcur">Digitaal</text:span>
          </text:p>
            <text:p text:style-name="common-al">De ontwerpstukken zijn tevens digitaal in te zien op de gemeentelijke website <text:a xlink:href="http://www.brummen.nl" xlink:type="simple">www.brummen.nl</text:a> (onder Inwoner en ondernemer / Bouwen en Wonen / Bestemmingsplannen / Bestemmingsplannen in procedure).</text:p>
            <text:p text:style-name="common-al">
            <text:span text:style-name="nadrukvet">Zienswijzen</text:span>
          </text:p>
            <text:p text:style-name="common-al">Gedurende bovengenoemde inzagetermijn kan een ieder schriftelijk of mondeling zijn zienswijze omtrent</text:p>
            <text:p text:style-name="common-al">de ontwerpbesluiten kenbaar maken bij de gemeenteraad (Postbus 5, 6970</text:p>
            <text:p text:style-name="last-al">AA te Brummen). Voor het indienen van een mondelinge zienswijze kunt u contact opnemen met de heer R. Nooteboom, adviseur RO procedures, via telefoonnummer (0575) 568 562. Tijdig ingediende zienswijzen zullen worden betrokken bij de definitieve besluitvorm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maart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99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Ontwerp-omgevingsvergunning en ontwerpverklaring van geen bedenkingen ‘Solarparking gemeentehuis’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40</meta:user-defined>
    <meta:user-defined meta:name="OVERHEIDop.GmbID/DC.identifier">gmb-2023-139940</meta:user-defined>
    <meta:user-defined meta:name="OVERHEIDop.versieInformatie"/>
  </office:meta>
</office:document-meta>
</file>