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Sint Joris viering op 1 april 2023 om 09.00-18.00 uur, locatie grasveld Wantijpark op de locatie Wantijpark 1 te Dordrecht zaaknummer Z-23-423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de Sint Joris viering op 1 april 2023 om 09.00-18.00 uur, locatie grasveld Wantijpark op de locatie
 Wantijpark 1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93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3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3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de Sint Joris viering op 1 april 2023 om 09.00-18.00 uur, locatie grasveld Wantijpark op de locatie Wantijpark 1 te Dordrecht zaaknummer Z-23-423397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39</meta:user-defined>
    <meta:user-defined meta:name="OVERHEIDop.GmbID/DC.identifier">gmb-2023-139939</meta:user-defined>
    <meta:user-defined meta:name="OVERHEIDop.versieInformatie"/>
  </office:meta>
</office:document-meta>
</file>