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feest, op 26 april 2023, verzenddatum 28-03-2023, locatie Sint Anthoniusstraat 5, 2153 BA te Nieuw-Vennep, zaaknummer 7169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feest, op 26 april 2023, verzenddatum 28-03-2023, locatie Sint Anthoniusstraat 5, 2153 BA te Nieuw-Vennep, zaaknummer 7169680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38</meta:user-defined>
    <meta:user-defined meta:name="OVERHEIDop.GmbID/DC.identifier">gmb-2023-139938</meta:user-defined>
    <meta:user-defined meta:name="OVERHEIDop.versieInformatie"/>
  </office:meta>
</office:document-meta>
</file>