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woonunit, Weverstraat 1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woonunit</text:p>
            <text:p text:style-name="common-al">Locatie: Weverstraat 13 Nuenen</text:p>
            <text:p text:style-name="common-al">Ontvangen op: 24-03-2023</text:p>
            <text:p text:style-name="common-al">Zaaknummer: 0820162043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993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2043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ijdelijke woonunit, Weverstraat 13 Nuenen: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31</meta:user-defined>
    <meta:user-defined meta:name="OVERHEIDop.GmbID/DC.identifier">gmb-2023-139931</meta:user-defined>
    <meta:user-defined meta:name="OVERHEIDop.versieInformatie"/>
  </office:meta>
</office:document-meta>
</file>