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groten van een woonhuis met een uitbouw locatie Nieuwsteeg 2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23 een besluit genomen op de aanvraag met zaaknummer O-2023-0012 voor een omgevingsvergunning voor het vergroten van een woonhuis met een uitbouw op locatie Nieuwsteeg 20 in Hengelo. De vergunning is toegekend. Het besluit betreft het volgende onderdeel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/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39929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92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92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vergroten van een woonhuis met een uitbouw locatie Nieuwsteeg 20 in Hengelo</meta:user-defined>
    <meta:user-defined meta:name="DCTERMS.W3CDTF/DCTERMS.available">2023-04-04</meta:user-defined>
    <meta:user-defined meta:name="DCTERMS.W3CDTF/OVERHEIDop.jaargang">2023</meta:user-defined>
    <meta:user-defined meta:name="OVERHEIDop.publicationIssue">139929</meta:user-defined>
    <meta:user-defined meta:name="OVERHEIDop.GmbID/DC.identifier">gmb-2023-139929</meta:user-defined>
    <meta:user-defined meta:name="OVERHEIDop.versieInformatie"/>
  </office:meta>
</office:document-meta>
</file>