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gehandicaptenparkeerplaats in Illinckstraat te Eerbeek</text:p>
      <text:section text:name="regeling_id1-3-2" text:style-name="regeling">
        <text:section text:name="aanhef_id1-3-2-1" text:style-name="aanhef">
          <text:section text:name="context_id1-3-2-1-1" text:style-name="context">
            <text:p text:style-name="context.al">
            <text:span text:style-name="nadrukcur">Burgemeester en wethouders te Brummen;</text:span>
          </text:p>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Illinckstraat gelegen is binnen de bebouwde kom van de gemeente Brummen;</text:p>
            <text:p text:style-name="considerans.al">dat Illinckstraat in beheer is bij de gemeente Brummen;</text:p>
            <text:p text:style-name="considerans.al">dat Illinck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Stuijvenburchstraat te Eerbeek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oostzijde van de woning van de aanvrager aan de Illinckstraat parkeervakken aanwezig zijn;</text:p>
            <text:p text:style-name="considerans.al">dat de gemeente Brummen de dichtstbijzijnde gelegen parkeerplaats in de parkeerstrook aan de Illinckstraat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Illinckstraat te Eerbeek;</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besluit:</text:span>
          </text:p>
            <text:p text:style-name="last-al">Het college van burgemeester en wethouders besluit:</text:p>
            <text:list text:style-name="id1-3-2-2-1-3">
              <text:list-item text:style-override="id1-3-2-2-1-3-1">
                <text:number>1.</text:number>
                <text:p text:style-name="al">door middel van het plaatsen van het verkeersbord E6 van bijlage 1 van het RVV 1990 met onderbord met daarop het kenteken van de aanvrager een gehandicaptenparkeerplaats in te stellen bij de dichtstbijzijnde gelegen parkeerplaats in de parkeerstrook aan de Illinckstraat te Eerbeek;</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8-03-2022.</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91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1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1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aanwijzen gehandicaptenparkeerplaats - Illinckstraat,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gemeente Brummen - Verkeersbesluit aanwijzen gehandicaptenparkeerplaats in Illinckstraat te Eerbeek</meta:user-defined>
    <meta:user-defined meta:name="DCTERMS.W3CDTF/DCTERMS.available">2023-03-30</meta:user-defined>
    <meta:user-defined meta:name="OVERHEIDop.externeBijlage">GHP op kenteken Illinckstraat Eerbeek|exb-2023-15928</meta:user-defined>
    <meta:user-defined meta:name="DCTERMS.W3CDTF/OVERHEIDop.jaargang">2023</meta:user-defined>
    <meta:user-defined meta:name="OVERHEIDop.publicationIssue">139911</meta:user-defined>
    <meta:user-defined meta:name="OVERHEIDop.GmbID/DC.identifier">gmb-2023-139911</meta:user-defined>
    <meta:user-defined meta:name="OVERHEIDop.versieInformatie"/>
  </office:meta>
</office:document-meta>
</file>