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Appelstraat en Grote Boomdijk te Sint Kr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de volgende meldingen ingevolge het Activiteitenbesluit milieubeheer zijn ingediend voor tijdelijke opslag van vaste dierlijke mest door M.A. Goense, voor het perceel Appelstraat en Grote Boomdijk te Sint Kruis, kadastraal bekend onder de nummers O 402, 371, 820, 822 en 569.</text:p>
            <text:p text:style-name="common-al">Deze melding met bijbehorende stukken liggen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worden neergelegd bij een vermeende overtreding van de voo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99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Melding Activiteitenbesluit milieubeheer Appelstraat en Grote Boomdijk te Sint Kruis</meta:user-defined>
    <meta:user-defined meta:name="DCTERMS.W3CDTF/DCTERMS.available">2023-01-11</meta:user-defined>
    <meta:user-defined meta:name="DCTERMS.W3CDTF/OVERHEIDop.jaargang">2023</meta:user-defined>
    <meta:user-defined meta:name="OVERHEIDop.publicationIssue">13991</meta:user-defined>
    <meta:user-defined meta:name="OVERHEIDop.GmbID/DC.identifier">gmb-2023-13991</meta:user-defined>
    <meta:user-defined meta:name="OVERHEIDop.versieInformatie"/>
  </office:meta>
</office:document-meta>
</file>