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aanvraag omgevingsvergunning verlengd - Burgemeester Hoffscholteweg naast nr. 3-022 (sectie C, nr. 78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1363</text:span>
          </text:p>
            <text:p text:style-name="common-al">Gemeente Aalsmeer heeft op 27 maart 2023 besloten om de beslistermijn voor de aanvraag voor een aanvraag omgevingsvergunning voor het bouwen van een bedrijfshal voor opslag van bloemen en planten en handel voor interieurbeplanting te verlengen voor een periode van maximaal 6 weken. De locatie is Burgemeester Hoffscholteweg naast nr. 3-022 (sectie C, nr. 7836)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101363.</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9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aanvraag omgevingsvergunning verlengd - Burgemeester Hoffscholteweg naast nr. 3-022 (sectie C, nr. 7836) in Aalsmeer</meta:user-defined>
    <meta:user-defined meta:name="DCTERMS.W3CDTF/DCTERMS.available">2023-03-30</meta:user-defined>
    <meta:user-defined meta:name="DCTERMS.W3CDTF/OVERHEIDop.jaargang">2023</meta:user-defined>
    <meta:user-defined meta:name="OVERHEIDop.publicationIssue">139906</meta:user-defined>
    <meta:user-defined meta:name="OVERHEIDop.GmbID/DC.identifier">gmb-2023-139906</meta:user-defined>
    <meta:user-defined meta:name="OVERHEIDop.versieInformatie"/>
  </office:meta>
</office:document-meta>
</file>