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-leiding Liander N.V. Bachstraat 20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05959</text:p>
            <text:p text:style-name="common-al">Datum besluit: 28-03-2023 16:01</text:p>
            <text:p text:style-name="common-al">Locatie: Bachstraat 20 2324GL Leiden</text:p>
            <text:p text:style-name="common-al">Omschrijving: aanleg nutsvoorziening elektra - Project: NWE AANSL E PARKEERAUTOMAAT 671 - (wow 437798) 2855727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990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0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0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05959</meta:user-defined>
    <meta:user-defined meta:name="DCTERMS.abstract">aanleg nutsvoorziening elektra - Project: NWE AANSL E PARKEERAUTOMAAT 671 - (wow 437798) 2855727</meta:user-defined>
    <dc:language>nl</dc:language>
    <meta:user-defined meta:name="OVERHEIDop.locatietype/OVERHEIDop.gebiedsmarkering">Punt</meta:user-defined>
    <meta:user-defined meta:name="DC.title">Aanleg elektra-leiding Liander N.V. Bachstraat 20 Leiden</meta:user-defined>
    <meta:user-defined meta:name="DCTERMS.W3CDTF/DCTERMS.available">2023-03-30</meta:user-defined>
    <meta:user-defined meta:name="OVERHEIDop.externeBijlage">LEIDEN_202303_GFO_ZAKEN_798519_Bachstraat 20 we...|exb-2023-15926</meta:user-defined>
    <meta:user-defined meta:name="OVERHEIDop.externeBijlage">LEIDEN_202303_GFO_ZAKEN_798519_Bachstraat 20 TV...|exb-2023-15927</meta:user-defined>
    <meta:user-defined meta:name="DCTERMS.W3CDTF/OVERHEIDop.jaargang">2023</meta:user-defined>
    <meta:user-defined meta:name="OVERHEIDop.publicationIssue">139905</meta:user-defined>
    <meta:user-defined meta:name="OVERHEIDop.GmbID/DC.identifier">gmb-2023-139905</meta:user-defined>
    <meta:user-defined meta:name="OVERHEIDop.versieInformatie"/>
  </office:meta>
</office:document-meta>
</file>