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oegsprietvechten Rommeldam op 7 juni 2023 op de locatie Dubbelsteynlaan West 70 te Dordrecht zaaknummer Z-23-421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boegsprietvechten Rommeldam op 7 juni 2023 op de locatie
 Dubbelsteynlaan West 70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990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boegsprietvechten Rommeldam op 7 juni 2023 op de locatie Dubbelsteynlaan West 70 te Dordrecht zaaknummer Z-23-421298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04</meta:user-defined>
    <meta:user-defined meta:name="OVERHEIDop.GmbID/DC.identifier">gmb-2023-139904</meta:user-defined>
    <meta:user-defined meta:name="OVERHEIDop.versieInformatie"/>
  </office:meta>
</office:document-meta>
</file>