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Rijsenhout, Rijshornstraat 96C, 1435 HJ, bouwen van een nieuwbouwwoning, verzenddatum28-03-2023., zaaknummer 7269960, olonummer 75360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9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gestelde aanvraag omgevingsvergunning, Rijsenhout, Rijshornstraat 96C, 1435 HJ, bouwen van een nieuwbouwwoning, verzenddatum28-03-2023., zaaknummer 7269960, olonummer 7536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98</meta:user-defined>
    <meta:user-defined meta:name="OVERHEIDop.GmbID/DC.identifier">gmb-2023-139898</meta:user-defined>
    <meta:user-defined meta:name="OVERHEIDop.versieInformatie"/>
  </office:meta>
</office:document-meta>
</file>