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uitbreiden van het bijgebouw en het wijzigen van het gebruik naar kapsalon op locatie Dunantstraat 1, 2851 BW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reguliere aanvraag met zaaknummer 1931991776 voor een omgevingsvergunning voor het uitbreiden van de aangebouwde garage en het gebruik als kapsalon op locatie Dunantstraat 1, 2851 BW Haastre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991776</meta:user-defined>
    <dc:language>nl</dc:language>
    <meta:user-defined meta:name="OVERHEIDop.locatietype/OVERHEIDop.gebiedsmarkering">Punt</meta:user-defined>
    <meta:user-defined meta:name="DC.title">Kennisgeving besluit op aanvraag voor een omgevingsvergunning voor het uitbreiden van het bijgebouw en het wijzigen van het gebruik naar kapsalon op locatie Dunantstraat 1, 2851 BW Haastrecht</meta:user-defined>
    <meta:user-defined meta:name="DCTERMS.W3CDTF/DCTERMS.available">2023-03-30</meta:user-defined>
    <meta:user-defined meta:name="DCTERMS.W3CDTF/OVERHEIDop.jaargang">2023</meta:user-defined>
    <meta:user-defined meta:name="OVERHEIDop.publicationIssue">139897</meta:user-defined>
    <meta:user-defined meta:name="OVERHEIDop.GmbID/DC.identifier">gmb-2023-139897</meta:user-defined>
    <meta:user-defined meta:name="OVERHEIDop.versieInformatie"/>
  </office:meta>
</office:document-meta>
</file>