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Burg. Mol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01-2023 een melding hebben ontvangen van BP Europe SE - BP Nederland, voor het plaatsen van een oplaadvoorziening bij een tankstation. Het betreft een melding ingevolge het Activiteitenbesluit milieubeheer omdat hij zich gaat vestigen/ wijzigingen gaat doorvoeren/omdat hij niet eerder een melding heeft ingediend. </text:p>
            <text:p text:style-name="common-al">Ons kenmerk: 498585</text:p>
            <text:p text:style-name="tussenkopcur">Locatie(s)</text:p>
            <text:p text:style-name="common-al">Burg. Mollaan 1a</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98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585</meta:user-defined>
    <meta:user-defined meta:name="DCTERMS.abstract">plaatsen van een elektrische oplaadvoorziening</meta:user-defined>
    <dc:language>nl</dc:language>
    <meta:user-defined meta:name="OVERHEIDop.locatietype/OVERHEIDop.gebiedsmarkering">Adres</meta:user-defined>
    <meta:user-defined meta:name="DC.title">Mededeling ontvangst melding Activiteitenbesluit Milieubeheer, Burg. Mollaan 1a te Waalre</meta:user-defined>
    <meta:user-defined meta:name="DCTERMS.W3CDTF/DCTERMS.available">2023-03-31</meta:user-defined>
    <meta:user-defined meta:name="DCTERMS.W3CDTF/OVERHEIDop.jaargang">2023</meta:user-defined>
    <meta:user-defined meta:name="OVERHEIDop.publicationIssue">139889</meta:user-defined>
    <meta:user-defined meta:name="OVERHEIDop.GmbID/DC.identifier">gmb-2023-139889</meta:user-defined>
    <meta:user-defined meta:name="OVERHEIDop.versieInformatie"/>
  </office:meta>
</office:document-meta>
</file>