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uiten behandeling laten aanvraag omgevingsvergunning voor het plaatsen van zonnepanelen op locatie Berkenring 70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8 maart 2023een besluit genomen om de aanvraag omgevingsvergunning met zaaknummer Z22-007118 voor het plaatsen van zonnepanelen op locatie Berkenring 70 in Zundert buiten behandeling te laten. Verzenddatum besluit is 28 maart 2023.</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één dag na toezending van het besluit aan de aanvrager op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3988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88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88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buiten behandeling laten aanvraag omgevingsvergunning voor het plaatsen van zonnepanelen op locatie Berkenring 70 in Zundert</meta:user-defined>
    <meta:user-defined meta:name="DCTERMS.W3CDTF/DCTERMS.available">2023-03-30</meta:user-defined>
    <meta:user-defined meta:name="DCTERMS.W3CDTF/OVERHEIDop.jaargang">2023</meta:user-defined>
    <meta:user-defined meta:name="OVERHEIDop.publicationIssue">139885</meta:user-defined>
    <meta:user-defined meta:name="OVERHEIDop.GmbID/DC.identifier">gmb-2023-139885</meta:user-defined>
    <meta:user-defined meta:name="OVERHEIDop.versieInformatie"/>
  </office:meta>
</office:document-meta>
</file>