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Groetpolderstraat 4, 2131 ZN, vestigen van een woongroep, verzenddatum 28-03-2023, zaaknummer 6926163, olonummer 7361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Hoofddorp, Groetpolderstraat 4, 2131 ZN, vestigen van een woongroep, verzenddatum 28-03-2023, zaaknummer 6926163, olonummer 7361455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83</meta:user-defined>
    <meta:user-defined meta:name="OVERHEIDop.GmbID/DC.identifier">gmb-2023-139883</meta:user-defined>
    <meta:user-defined meta:name="OVERHEIDop.versieInformatie"/>
  </office:meta>
</office:document-meta>
</file>