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Trekkertrek op 23 juni 2023 - Provincialeweg 125 in Sebaldeburen</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Westerkwartier een aanvraag ontvangen voor het organiseren van een Trekkertrek op 23 juni 2023 op locatie achter Provincialeweg 125 in Sebaldeburen. De aanvraag is geregistreerd onder zaaknummer Z202301140.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88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8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8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Trekkertrek op 23 juni 2023 - Provincialeweg 125 in Sebaldeburen</meta:user-defined>
    <meta:user-defined meta:name="DCTERMS.W3CDTF/DCTERMS.available">2023-03-30</meta:user-defined>
    <meta:user-defined meta:name="DCTERMS.W3CDTF/OVERHEIDop.jaargang">2023</meta:user-defined>
    <meta:user-defined meta:name="OVERHEIDop.publicationIssue">139881</meta:user-defined>
    <meta:user-defined meta:name="OVERHEIDop.GmbID/DC.identifier">gmb-2023-139881</meta:user-defined>
    <meta:user-defined meta:name="OVERHEIDop.versieInformatie"/>
  </office:meta>
</office:document-meta>
</file>