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ximiliaanlaan 1, (achterzijde perceel, kadastraal bekend gemeente Aalst, sectie A. nr. 3629 ged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aliseren van een speelbos is verleend.</text:p>
            <text:p text:style-name="common-al">Ons kenmerk: 560198</text:p>
            <text:p text:style-name="tussenkopcur">Locatie(s)</text:p>
            <text:p text:style-name="common-al">Maximiliaanlaan 1</text:p>
            <text:p text:style-name="tussenkopcur">Verzenddatum besluit</text:p>
            <text:p text:style-name="tussenkopcur">27-03-2023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88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198</meta:user-defined>
    <meta:user-defined meta:name="DCTERMS.abstract">realiseren van een speelbos</meta:user-defined>
    <dc:language>nl</dc:language>
    <meta:user-defined meta:name="OVERHEIDop.locatietype/OVERHEIDop.gebiedsmarkering">Vlak</meta:user-defined>
    <meta:user-defined meta:name="DC.title">Besluit verleende omgevingsvergunning (regulier), Maximiliaanlaan 1, (achterzijde perceel, kadastraal bekend gemeente Aalst, sectie A. nr. 3629 ged) te Waalr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880</meta:user-defined>
    <meta:user-defined meta:name="OVERHEIDop.GmbID/DC.identifier">gmb-2023-139880</meta:user-defined>
    <meta:user-defined meta:name="OVERHEIDop.versieInformatie"/>
  </office:meta>
</office:document-meta>
</file>