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ndeel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aart 2023 een aanvraag met zaaknummer <text:span text:style-name="nadrukvet">Z2023-00000017</text:span> hebben ontvangen voor het vervangen van een pergola op de locatie <text:span text:style-name="nadrukvet">Kandeelstraat 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87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7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7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Kandeelstraat 9, 4531GB Terneuzen</meta:user-defined>
    <dc:language>nl</dc:language>
    <meta:user-defined meta:name="OVERHEIDop.locatietype/OVERHEIDop.gebiedsmarkering">Punt</meta:user-defined>
    <meta:user-defined meta:name="DC.title">Ingekomen aanvraag - Kandeelstraat 9 in Terneuz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875</meta:user-defined>
    <meta:user-defined meta:name="OVERHEIDop.GmbID/DC.identifier">gmb-2023-139875</meta:user-defined>
    <meta:user-defined meta:name="OVERHEIDop.versieInformatie"/>
  </office:meta>
</office:document-meta>
</file>