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Van den Berghlaan 127, 2132 AC, vestigen van een woongroep, verzenddatum 28-03-2023, zaaknummer 6948319, olonummer 73762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7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Van den Berghlaan 127, 2132 AC, vestigen van een woongroep, verzenddatum 28-03-2023, zaaknummer 6948319, olonummer 7376241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71</meta:user-defined>
    <meta:user-defined meta:name="OVERHEIDop.GmbID/DC.identifier">gmb-2023-139871</meta:user-defined>
    <meta:user-defined meta:name="OVERHEIDop.versieInformatie"/>
  </office:meta>
</office:document-meta>
</file>