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ost-Vlieland – Dorpsstraat 108 en 110’</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text:p>
            <text:p text:style-name="common-al">de gemeente Vlieland bekend dat de gemeenteraad in de openbare raadsvergadering van 20 maart 2023 heeft besloten het ontwerpbestemmingsplan ‘Oost-Vlieland – Dorpsstraat 108 en 110’, bekend onder en geometrisch vastgelegd als NL.IMRO.0096.20210586-ON01, gewijzigd vast te stellen.</text:p>
            <text:p text:style-name="common-al">Het ontwerpbestemmingsplan Oost-Vlieland- Dorpsstraat 108 en 110 heeft zes weken ter inzage gelegen.</text:p>
            <text:p text:style-name="common-al">Dit bestemmingsplan ziet op de nieuwbouw van een supermarkt met woonruimte en personeelshuisvesting.</text:p>
            <text:p text:style-name="common-al">Binnen de zes weken is geen zienswijze tegen het plan ingediend. Tussen het bouwplan en het bestemmingsplan bestaat een kleine afwijking voor wat betreft het bouwvlak aan de achterzijde van het perceel Dorpsstraat 110.</text:p>
            <text:p text:style-name="common-al">Ook ontbreekt de gevellijn op de verbeelding. Deze aanpassingen zijn ambtshalve doorgevoerd in het vastgestelde bestemmingsplan. Tevens is op basis van het laatste rekenprogramma een nieuwe stikstofberekening aan het bestemmingsplan toegevoegd.</text:p>
            <text:p text:style-name="common-al">
            <text:span text:style-name="nadrukvet">Wanneer en waar kunt u de stukken inzien?</text:span>
          </text:p>
            <text:p text:style-name="common-al">Het bestemmingsplan met vaststellingsbesluit ligt vanaf maandag 3 april 2023 tot en met maandag 15 mei 2023 ter inzage. U kunt het plan inzien tijdens openingstijden van het gemeentehuis of op afspraak. Het vastgestelde bestemmingsplan is digitaal beschikbaar:</text:p>
            <text:p text:style-name="common-al">- via de landelijke website <text:a xlink:href="https://www.ruimtelijkeplannen.nl/" xlink:type="simple">https://www.ruimtelijkeplannen.nl/</text:a></text:p>
            <text:p text:style-name="common-al"> het planidentificatienummer voor ruimtelijke plannen is: NL.IMRO.0096.20210586-VA01</text:p>
            <text:p text:style-name="common-al">- op Overheid.nl officiële bekendmakingen </text:p>
            <text:p text:style-name="common-al">
            <text:span text:style-name="nadrukvet">Hoe kunt u reageren?</text:span>
          </text:p>
            <text:p text:style-name="common-al">Tegen de vaststelling van het plan kan beroep worden aangetekend binnen een termijn van zes weken vanaf 3 april 2023 tot 15 mei 2023 bij de Afdeling Bestuursrecht van de Raad van State, Postbus 20019, 2500 EA Den Haag. Voor het indienen van beroep wordt griffierecht geheven. Het besluit treedt in werking met ingang van de dag waarop de beroepstermijn afloop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 </text:span>
            <text:span text:style-name="datum">27 maart 2023</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 Gemeentesecretaris/algemeen 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98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lieland</meta:user-defined>
    <meta:user-defined meta:name="OVERHEID.Informatietype/DC.type">officiële publicatie</meta:user-defined>
    <meta:user-defined meta:name="OVERHEIDop.Rubriek/DC.type">ruimtelijk plan of omgevingsdocument</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Ruimtelijkplan/OVERHEIDop.bekendmakingBetreffendePlan">NL.IMRO.0096.20210586-VA01</meta:user-defined>
    <meta:user-defined meta:name="OVERHEIDop.Plansoort/OVERHEIDop.plansoort">bestemmings- of omgevingsplan</meta:user-defined>
    <meta:user-defined meta:name="DCTERMS.abstract">vastgesteld bestemmingsplan ‘Oost-Vlieland – Dorpsstraat 108 en 110’</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Oost-Vlieland – Dorpsstraat 108 en 110’</meta:user-defined>
    <meta:user-defined meta:name="DCTERMS.W3CDTF/DCTERMS.available">2023-03-30</meta:user-defined>
    <meta:user-defined meta:name="OVERHEIDop.externeBijlage">Dorpsstraat 110 en 11 bestemmingsplan|exb-2023-15924</meta:user-defined>
    <meta:user-defined meta:name="DCTERMS.W3CDTF/OVERHEIDop.jaargang">2023</meta:user-defined>
    <meta:user-defined meta:name="OVERHEIDop.publicationIssue">139870</meta:user-defined>
    <meta:user-defined meta:name="OVERHEIDop.GmbID/DC.identifier">gmb-2023-139870</meta:user-defined>
    <meta:user-defined meta:name="OVERHEIDop.versieInformatie"/>
  </office:meta>
</office:document-meta>
</file>