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54-H 107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154-H 1075EE Amsterdam</text:p>
            <text:p text:style-name="common-al">Omschrijving: funderingsherstel en twee muurdoorbraken in de souterrain met behoud van bestemming daarvan tot één woning</text:p>
            <text:p text:style-name="common-al">Datum ontvangst: 06-03-2023</text:p>
            <text:p text:style-name="common-al">Zaaknummer: Z2023-Z001350</text:p>
            <text:p text:style-name="common-al">OLO nummer: 76340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350</meta:user-defined>
    <meta:user-defined meta:name="DCTERMS.abstract">funderingsherstel en twee muurdoorbraken in de souterrain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Koninginneweg 154-H 1075EE Amster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69</meta:user-defined>
    <meta:user-defined meta:name="OVERHEIDop.GmbID/DC.identifier">gmb-2023-139869</meta:user-defined>
    <meta:user-defined meta:name="OVERHEIDop.versieInformatie"/>
  </office:meta>
</office:document-meta>
</file>