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Catharinahoeve 6, 2131 NA, realiseren van een uitbreiding van het woonhuis aan de voorzijde onder voorbehoud van goedkeuring constructie, verzenddatum 28-03-2023, zaaknummer 7418261, olonummer 7614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985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Catharinahoeve 6, 2131 NA, realiseren van een uitbreiding van het woonhuis aan de voorzijde onder voorbehoud van goedkeuring constructie, verzenddatum 28-03-2023, zaaknummer 7418261, olonummer 7614121.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58</meta:user-defined>
    <meta:user-defined meta:name="OVERHEIDop.GmbID/DC.identifier">gmb-2023-139858</meta:user-defined>
    <meta:user-defined meta:name="OVERHEIDop.versieInformatie"/>
  </office:meta>
</office:document-meta>
</file>