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nlaan 8, 8302AJ Emmeloord: het plaatsen van 15 zonnepanelen op het dak (oost- en westzijde)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3 is een aanvraag om Omgevingsvergunning binnen gekomen voor deze locatie. De aanvraag is geregistreerd onder zaaknummer Z2023-0000063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985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5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85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rkenlaan 8, 8302AJ Emmeloord: het plaatsen van 15 zonnepanelen op het dak (oost- en westzijde) van de woning NOP-WABO-AANVRBS</meta:user-defined>
    <dc:language>nl</dc:language>
    <meta:user-defined meta:name="OVERHEIDop.locatietype/OVERHEIDop.gebiedsmarkering">Punt</meta:user-defined>
    <meta:user-defined meta:name="DC.title">Berkenlaan 8, 8302AJ Emmeloord: het plaatsen van 15 zonnepanelen op het dak (oost- en westzijde) van de wonin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853</meta:user-defined>
    <meta:user-defined meta:name="OVERHEIDop.GmbID/DC.identifier">gmb-2023-139853</meta:user-defined>
    <meta:user-defined meta:name="OVERHEIDop.versieInformatie"/>
  </office:meta>
</office:document-meta>
</file>