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orpius 90, 2132 LR, plaatsen van dakreclame  28-03-2023, zaaknummer 7524625, olonummer 76919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85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Scorpius 90, 2132 LR, plaatsen van dakreclame  28-03-2023, zaaknummer 7524625, olonummer 7691935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52</meta:user-defined>
    <meta:user-defined meta:name="OVERHEIDop.GmbID/DC.identifier">gmb-2023-139852</meta:user-defined>
    <meta:user-defined meta:name="OVERHEIDop.versieInformatie"/>
  </office:meta>
</office:document-meta>
</file>