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7573</text:span>
          </text:p>
            <text:p text:style-name="common-al">Gemeente Amstelveen heeft op 24 maart 2023 een aanvraag evenementenvergunning ontvangen voor Koninklijke Hollandbeker op 24 en 25 juni 2023. De locatie is Bosbaa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2757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985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5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5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Bosbaa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850</meta:user-defined>
    <meta:user-defined meta:name="OVERHEIDop.GmbID/DC.identifier">gmb-2023-139850</meta:user-defined>
    <meta:user-defined meta:name="OVERHEIDop.versieInformatie"/>
  </office:meta>
</office:document-meta>
</file>