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Elisabethstraat 2, 6 t/m 16, 20 en 26, 5402 VE Uden, Salmstraat 39, 41 en 43, 5402 KV Uden, Reinoldstraat 14 t/m 26 en 30 t/m 36,  5402 VC Uden, Reinoldstraat 9, 11 en 13, 5402 VB Uden, Maatsestraat 6, 8 en 10, 5402 VR Uden, Maatsestraat 1 t/m  27, 49 en 51, 5402 VP Uden, Leeuweriksweg 70 t/m 88,  58, 62 en 64, 5402 XE Uden, Leeuweriksweg 40, 42 t/m 48, 54 en 56, 5402 XD Uden, Elisabethstraat 34, 36, 54 t/m 60, 5402 V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3-2023 een besluit genomen op de aanvraag voor een omgevingsvergunning met zaaknummer <text:span text:style-name="nadrukvet">78044-2022</text:span>.</text:p>
            <text:p text:style-name="common-al">De zaak betreft locatie Elisabethstraat 26, 20, 16, 14, 12, 10, 8, 6 en 2, 5402 VE Uden, Maatsestraat 49, 5402 VP Uden, Salmstraat 43, 41 en 39, 5402 KV Uden, Reinoldstraat 36, 34, 32, 30, 26, 24, 22, 20, 18, 16 en 14, 5402 VC Uden, Reinoldstraat 9, 13 en 11, 5402 VB Uden, Maatsestraat 10, 8 en 6, 5402 VR Uden, Maatsestraat 9, 7, 5, 3, 1, 51, 27, 25, 23, 21, 19, 17, 15, 13 en 11, 5402 VP Uden, Leeuweriksweg 88, 86, 84, 82, 80, 78, 76, 74, 72, 70, 64, 62 en 58 5402 XE Uden, Leeuweriksweg 40, 42, 44, 46, 48, 54, 56, 5402 XD Uden,  Elisabethstraat 34, 36, 60, 58, 54 en 56, 5402 VG Uden en heeft de omschrijving het "vervangen van kozijnen en daken van woningen in het kader van groot onderhoud ". De vergunning is verleend.</text:p>
            <text:p text:style-name="common-al">Het besluit betreft de volgende onderdelen: Bouwen.</text:p>
            <text:p text:style-name="common-al">Het besluit is verzonden op: 28-03-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984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4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4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80442022</meta:user-defined>
    <meta:user-defined meta:name="DCTERMS.abstract">vervangen van kozijnen en daken van woningen in het kader van groot onderhou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Elisabethstraat 2, 6 t/m 16, 20 en 26, 5402 VE Uden, Salmstraat 39, 41 en 43, 5402 KV Uden, Reinoldstraat 14 t/m 26 en 30 t/m 36,  5402 VC Uden, Reinoldstraat 9, 11 en 13, 5402 VB Uden, Maatsestraat 6, 8 en 10, 5402 VR Uden, Maatsestraat 1 t/m  27, 49 en 51, 5402 VP Uden, Leeuweriksweg 70 t/m 88,  58, 62 en 64, 5402 XE Uden, Leeuweriksweg 40, 42 t/m 48, 54 en 56, 5402 XD Uden, Elisabethstraat 34, 36, 54 t/m 60, 5402 VG Uden</meta:user-defined>
    <meta:user-defined meta:name="DCTERMS.W3CDTF/DCTERMS.available">2023-03-30</meta:user-defined>
    <meta:user-defined meta:name="DCTERMS.W3CDTF/OVERHEIDop.jaargang">2023</meta:user-defined>
    <meta:user-defined meta:name="OVERHEIDop.publicationIssue">139845</meta:user-defined>
    <meta:user-defined meta:name="OVERHEIDop.GmbID/DC.identifier">gmb-2023-139845</meta:user-defined>
    <meta:user-defined meta:name="OVERHEIDop.versieInformatie"/>
  </office:meta>
</office:document-meta>
</file>