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Marleseweg 40 7683PJ Den Ham, Marleseweg 40 in Den Ham  Marleseweg 40 7683PJ Den Ham, zaaknummer TR-Z2022-000613,  Verbouw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rleseweg 40 7683PJ Den Ham, Marleseweg 40 in Den Ham  Marleseweg 40 7683PJ Den Ham</text:p>
            <text:p text:style-name="common-al">
            <text:span text:style-name="nadrukvet">Project:</text:span>  Verbouw recreatie­woning</text:p>
            <text:p text:style-name="common-al">
            <text:span text:style-name="nadrukvet">Verzonden:</text:span> 28-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984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4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4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613</meta:user-defined>
    <meta:user-defined meta:name="DCTERMS.abstract"> Verbouw recreatie­woning</meta:user-defined>
    <dc:language>nl</dc:language>
    <meta:user-defined meta:name="OVERHEIDop.locatietype/OVERHEIDop.gebiedsmarkering">Punt</meta:user-defined>
    <meta:user-defined meta:name="DC.title">Gemeente Twenterand - verleende omgevingsvergunning, , Marleseweg 40 7683PJ Den Ham, Marleseweg 40 in Den Ham  Marleseweg 40 7683PJ Den Ham, zaaknummer TR-Z2022-000613,  Verbouw recreatie­woning.</meta:user-defined>
    <meta:user-defined meta:name="DCTERMS.W3CDTF/DCTERMS.available">2023-03-30</meta:user-defined>
    <meta:user-defined meta:name="DCTERMS.W3CDTF/OVERHEIDop.jaargang">2023</meta:user-defined>
    <meta:user-defined meta:name="OVERHEIDop.publicationIssue">139841</meta:user-defined>
    <meta:user-defined meta:name="OVERHEIDop.GmbID/DC.identifier">gmb-2023-139841</meta:user-defined>
    <meta:user-defined meta:name="OVERHEIDop.versieInformatie"/>
  </office:meta>
</office:document-meta>
</file>