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rsten 15 Baa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1 maart 2023 het bestemmingsplan ”Horsten 15 Baarlo” heeft vastgesteld. </text:p>
            <text:p text:style-name="common-al">
            <text:span text:style-name="nadrukvet">Inhoud bestemmingsplan </text:span>
          </text:p>
            <text:p text:style-name="common-al">Het bestemmingsplan voorziet in een juridisch-planologische regeling voor het plangebied aan de Horsten 15 te Baarlo voor de wijziging van de bestemming van Agrarisch-Glastuinbouw naar Bedrijf – niet agrarisch verwant ten behoeve van de vestiging van een bedrijf in verhuur van landbouwmachines en tuin- en parkmachines.</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260-VG01;</text:p>
            <text:p text:style-name="common-al">• Op de gemeentelijke website www.peelenmaas.nl;</text:p>
            <text:p text:style-name="common-al">• Op verzoek op papier in te zien bij de publieksbalie van het Huis van de Gemeente.</text:p>
            <text:p text:style-name="common-al">
            <text:span text:style-name="nadrukvet">Beroepstermijn </text:span>
          </text:p>
            <text:p text:style-name="common-al">De beroepstermijn loopt van 31 maart 2023 tot en met 12 mei 2023.</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p text:style-name="common-al"/>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983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3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3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60-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Horsten 15 Baarlo</meta:user-defined>
    <meta:user-defined meta:name="DCTERMS.W3CDTF/DCTERMS.available">2023-03-30</meta:user-defined>
    <meta:user-defined meta:name="DCTERMS.W3CDTF/OVERHEIDop.jaargang">2023</meta:user-defined>
    <meta:user-defined meta:name="OVERHEIDop.publicationIssue">139835</meta:user-defined>
    <meta:user-defined meta:name="OVERHEIDop.GmbID/DC.identifier">gmb-2023-139835</meta:user-defined>
    <meta:user-defined meta:name="OVERHEIDop.versieInformatie"/>
  </office:meta>
</office:document-meta>
</file>