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Imminkstraat 11, 3958CG Amerongen, Ombouw bestaande kerkzaal tot duurzame pastorie (RX2023-00000118,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Imminkstraat 11, 3958CG Amerongen, Ombouw bestaande kerkzaal tot duurzame pastorie (RX2023-00000118, 28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98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Imminkstraat 11, 3958CG Amerongen, Ombouw bestaande kerkzaal tot duurzame pastorie (RX2023-00000118, 28 maart 2023)</meta:user-defined>
    <dc:language>nl</dc:language>
    <meta:user-defined meta:name="OVERHEIDop.locatietype/OVERHEIDop.gebiedsmarkering">Punt</meta:user-defined>
    <meta:user-defined meta:name="DC.title">Gemeente Utrechtse Heuvelrug, verlenging beslistermijn omgevingsvergunning - Imminkstraat 11, 3958CG Amerongen, Ombouw bestaande kerkzaal tot duurzame pastorie (RX2023-00000118, 28 maart 2023)</meta:user-defined>
    <meta:user-defined meta:name="DCTERMS.W3CDTF/DCTERMS.available">2023-03-30</meta:user-defined>
    <meta:user-defined meta:name="DCTERMS.W3CDTF/OVERHEIDop.jaargang">2023</meta:user-defined>
    <meta:user-defined meta:name="OVERHEIDop.publicationIssue">139834</meta:user-defined>
    <meta:user-defined meta:name="OVERHEIDop.GmbID/DC.identifier">gmb-2023-139834</meta:user-defined>
    <meta:user-defined meta:name="OVERHEIDop.versieInformatie"/>
  </office:meta>
</office:document-meta>
</file>