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wijkring 201, 1705L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gevingsvergunning ontvangen voor het plaatsen van een dakkapel op het achterdakvlak op de locatie Zuidwijkring 201, 1705LR Heerhugowaard. De aanvraag is geregistreerd onder zaaknummer 2023-00010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uidwijkring 201, 1705LR Heerhugowaard</meta:user-defined>
    <dc:language>nl</dc:language>
    <meta:user-defined meta:name="OVERHEIDop.locatietype/OVERHEIDop.gebiedsmarkering">Punt</meta:user-defined>
    <meta:user-defined meta:name="DC.title">Kennisgeving aanvraag omgevingsvergunning, Zuidwijkring 201, 1705LR Heerhugowa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83</meta:user-defined>
    <meta:user-defined meta:name="OVERHEIDop.GmbID/DC.identifier">gmb-2023-13983</meta:user-defined>
    <meta:user-defined meta:name="OVERHEIDop.versieInformatie"/>
  </office:meta>
</office:document-meta>
</file>