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Bizetpad 14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5106</text:p>
            <text:p text:style-name="common-al">Datum besluit: 28-03-2023 15:41</text:p>
            <text:p text:style-name="common-al">Locatie: Bizetpad 149 2324JZ Leiden</text:p>
            <text:p text:style-name="common-al">Omschrijving: Aanleg Nutsvoorziening elektra - overig - Bizetpad 149 + (WOW-431863) 2833328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8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5106</meta:user-defined>
    <meta:user-defined meta:name="DCTERMS.abstract">Aanleg Nutsvoorziening elektra - overig - Bizetpad 149 + (WOW-431863) 2833328</meta:user-defined>
    <dc:language>nl</dc:language>
    <meta:user-defined meta:name="OVERHEIDop.locatietype/OVERHEIDop.gebiedsmarkering">Punt</meta:user-defined>
    <meta:user-defined meta:name="DC.title">Aanleg elektraleiding Liander N.V. Bizetpad 149 Leiden.</meta:user-defined>
    <meta:user-defined meta:name="DCTERMS.W3CDTF/DCTERMS.available">2023-03-30</meta:user-defined>
    <meta:user-defined meta:name="OVERHEIDop.externeBijlage">LEIDEN_202303_GFO_ZAKEN_798474_Bizetpad 149 TVM...|exb-2023-15921</meta:user-defined>
    <meta:user-defined meta:name="OVERHEIDop.externeBijlage">LEIDEN_202303_GFO_ZAKEN_798474_Bizetpad 149 Wer...|exb-2023-15922</meta:user-defined>
    <meta:user-defined meta:name="DCTERMS.W3CDTF/OVERHEIDop.jaargang">2023</meta:user-defined>
    <meta:user-defined meta:name="OVERHEIDop.publicationIssue">139827</meta:user-defined>
    <meta:user-defined meta:name="OVERHEIDop.GmbID/DC.identifier">gmb-2023-139827</meta:user-defined>
    <meta:user-defined meta:name="OVERHEIDop.versieInformatie"/>
  </office:meta>
</office:document-meta>
</file>